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officeooo:paragraph-rsid="0003a13b"/>
    </style:style>
    <style:style style:name="P3" style:family="paragraph" style:parent-style-name="Standard">
      <style:text-properties officeooo:rsid="0005b151" officeooo:paragraph-rsid="0005b151"/>
    </style:style>
    <style:style style:name="P4" style:family="paragraph" style:parent-style-name="Standard">
      <style:text-properties officeooo:rsid="000799d4"/>
    </style:style>
    <style:style style:name="P5" style:family="paragraph" style:parent-style-name="Standard">
      <style:text-properties officeooo:rsid="000799d4" officeooo:paragraph-rsid="000799d4"/>
    </style:style>
    <style:style style:name="T1" style:family="text">
      <style:text-properties style:text-position="super 58%"/>
    </style:style>
    <style:style style:name="T2" style:family="text">
      <style:text-properties style:text-position="super 58%" officeooo:rsid="00021924"/>
    </style:style>
    <style:style style:name="T3" style:family="text">
      <style:text-properties style:text-position="super 58%" officeooo:rsid="000a9137"/>
    </style:style>
    <style:style style:name="T4" style:family="text">
      <style:text-properties officeooo:rsid="00021924"/>
    </style:style>
    <style:style style:name="T5" style:family="text">
      <style:text-properties officeooo:rsid="0003a13b"/>
    </style:style>
    <style:style style:name="T6" style:family="text">
      <style:text-properties officeooo:rsid="000a91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DP 2020 Facilities Guide</text:p>
      <text:p text:style-name="P1">Garry Ellard</text:p>
      <text:p text:style-name="P1"><text:span text:style-name="T2">1</text:span><text:span text:style-name="T3">0</text:span><text:span text:style-name="T1">h</text:span> <text:span text:style-name="T6">January</text:span> 20<text:span text:style-name="T6">20</text:span></text:p>
      <text:p text:style-name="P1"/>
      <text:p text:style-name="Standard"/>
      <text:p text:style-name="Standard">You will have use of Appleton Tower Room 3.09 as your design and development area. Each group has been allocated two computers in the flip-desks and is provided with identical equipment on which to build there system. You have exclusive use of this area.</text:p>
      <text:p text:style-name="Standard"/>
      <text:p text:style-name="Standard">Each group will be issued with, an Arduino kit, a Lego EV3 Mindstorms Kit, a Raspberry PI kit and a box of Lego (all groups will have an equal quantity of Lego, but no two kits will be identical),You will have the use of two lockers to store your equipment. A £5 deposit is required for the keys, <text:s/>with one key per group per locker to start off with. Extra keys may be available should you need them. One of your lockers has a combination padlock on it and contains a key hook. Please keep your original combination number as is and use the locker to keep the key for your other locker. There will be a box of communal spare Lego in both rooms 3.01 and 3.09. Please return all unused parts and all the boxes to the cabinet when you are done using them each day. Hoarding of parts in your lockers is not allowed and action may be taken to prevent this. Your group lockers should also be used for storing any peripheral or environmental items that you will be using as part of your project. Anything that is too large to for into either of your lockers should be clearly labelled as belonging to your group.</text:p>
      <text:p text:style-name="Standard"/>
      <text:p text:style-name="Standard">A battery charging station (demand permitting) may be available in the technician's office (room 3.08) and you are allowed access during the supported hours to trade in empty batteries for charged ones on a one for one basis.</text:p>
      <text:p text:style-name="Standard"/>
      <text:p text:style-name="Standard">Various example robots from previous years SDP groups along with peripheral and environmental items (boxes, shelves, line following maps etc.) are available to borrow from the technician's office (room 3.08). These should be returned intact to the technicians office during technical support hours. </text:p>
      <text:p text:style-name="Standard"/>
      <text:p text:style-name="P2">Groups will be expected to maintain a project budget documenting all their project expenses, this should include all items used in, and for the project regardless of where the items or services are acquired from. This includes the Arduino, EV3, Raspberry PI and Lego kits that you are initially issued with. You may of course trade these kits in, by returning them to the technicians stock and <text:span text:style-name="T4">remove them from</text:span> your budget document. We have a pool of large items such as the Turtlebot Burger and Waffle PI robot bases and robotic arms that can be used <text:s/>for your systems. We also have a variety of motors and sensors for you to use and these items can be borrowed for testing and returned <text:span text:style-name="T6">t</text:span>o our stocks. It doesn't matter where the parts <text:span text:style-name="T5">or services </text:span>are sourced from, <text:span text:style-name="T5">every expense that goes towards the final system should be documented. The final project spend should be finalised and mentioned in your final report. </text:span></text:p>
      <text:p text:style-name="Standard"/>
      <text:p text:style-name="P2">A small <text:span text:style-name="T6">monetary </text:span>budget <text:span text:style-name="T4">of up to £200 is available for each group to purchase items and/or services to go towards their final system .</text:span> Please note that that this is for items and or services that we do not already have <text:span text:style-name="T5">in-house </text:span>and are therefore are required to pay for. <text:span text:style-name="T4">Prior approval from the course technician is required before</text:span> <text:span text:style-name="T5">doing so and every effort should be made to try and use University approved suppliers and services. </text:span></text:p>
      <text:p text:style-name="P2"/>
      <text:p text:style-name="P2"><text:s/>Your <text:span text:style-name="T6">also have a 10 hour </text:span>budget <text:span text:style-name="T6">for</text:span> workshop and technician consultancy, design and manufacturing time. The Technician time available will decrease by 1 hour per week per group regardless of whether that hour was used or not, to take into account the number of remaining <text:soft-page-break/>available technician hours in the semester. Items that have been manufactured for you (or by you) will incur materials costs. For example 3D printed parts <text:s/>cost 5 pence per gram (plus 11 pence per gram for any support material required) and 30 minutes time for preparing and cleaning the machine and the job part. Printed circuit boards are charged by board size (A3 single sided board costs £11 and A3 double sided board costs £12 per sheet) plus 30 minutes technician time for proofing and preparing and cleaning the job/machine. <text:span text:style-name="T6">Please note that these example times do not account for the actual printing/machining time, which will be quoted on a case by case basis.</text:span></text:p>
      <text:p text:style-name="Standard"/>
      <text:p text:style-name="Standard">If we consider the groups to be small start up companies, then technician time and manufacturing <text:span text:style-name="T6">times and </text:span>costs should be considered as the expenses and time delays that a small company would incur if they were having to outsource part of the work on a project. Please note that we don’t hit start on a stopwatch every time we are asked a question, the <text:span text:style-name="T6">account</text:span>able time is to do for when part of your system is either designed for you and/or manufactured for you. Not to be confused with time spent asking questions to help point you in the right direction before you implement a part of your system. </text:p>
      <text:p text:style-name="Standard"/>
      <text:p text:style-name="Standard"><text:s/>We have a variety of arts and crafts materials available which is worth asking about before buying in any additional materials. Material can also be obtained via the Freeusehub at ECA.</text:p>
      <text:p text:style-name="Standard"/>
      <text:p text:style-name="Standard">We have limited stocks of holonomic wheels and various types of motors, sensors and associated</text:p>
      <text:p text:style-name="Standard">leads available, <text:span text:style-name="T5">for you to prototype with, h</text:span>owever if you choose to take items from these stocks and decide not to use them on your robot, then they must be returned. Hoarding of these types of parts in your group lockers is not allowed and action may be taken to prevent this.</text:p>
      <text:p text:style-name="Standard"/>
      <text:p text:style-name="Standard">Further budgeting information including costs of some of the more popular items can be found in the budget guidelines document on the wiki.</text:p>
      <text:p text:style-name="Standard"/>
      <text:p text:style-name="Standard">By request, each group can be issued with a self-managed computer and can install the OS and software of their choice on. You may still use the DiCE computers and make use of of the pre-installed software.</text:p>
      <text:p text:style-name="Standard"/>
      <text:p text:style-name="Standard">You will have access to our hardware lab - room 3.11 in Appleton Tower. Where you will find</text:p>
      <text:p text:style-name="Standard">two soldering stations, prototyping boards, electronics components, wire, power supplies and a variety of test equipment. The door code will be issued after the hardware talk in week 1.</text:p>
      <text:p text:style-name="Standard">3.11 will also double as a demo area and contains a single camera overhead CCTV system to capture the floor space where we could build an arena or building interior for the robots to work within.</text:p>
      <text:p text:style-name="Standard"/>
      <text:p text:style-name="Standard">You will also have access to the Robotics Lab – room 3.01 in Appleton Tower, where we will keep</text:p>
      <text:p text:style-name="Standard">some of the groups lockers and we can set up some table top demo areas along with having a larger floor demo area which currently houses a robot arena and also has a 4 Camera HD CCTV system suitable for a larger capture area. The robot arena can be changed and adapted to suit this years SDP groups requirements.</text:p>
      <text:p text:style-name="Standard"/>
      <text:p text:style-name="Standard">Room 3.03 and 3.05 in Appleton Tower will also be used as demo area for SDP, one for table top demo's and the other for floor based demo's.</text:p>
      <text:p text:style-name="Standard"/>
      <text:p text:style-name="Standard">We have a small selection of cameras that could, upon request be ceiling mounted above some of the demo areas if required.</text:p>
      <text:p text:style-name="Standard"/>
      <text:p text:style-name="Standard">Some of last years A0 prints which were used for line following tasks are available to borrow</text:p>
      <text:p text:style-name="Standard">as well as us having a variety of backing and base boards and large rolls of paper for laying out as </text:p>
      <text:p text:style-name="Standard"><text:soft-page-break/>surfaces for robots to drive on or stand on as needed.</text:p>
      <text:p text:style-name="Standard"/>
      <text:p text:style-name="Standard">The open area in level 3 is available to use as a breakout space and we would encourage you to make healthy use of it for breaks away from working at the computers and in the hardware labs. Please use this area for eating, drinking and socialising.</text:p>
      <text:p text:style-name="Standard"/>
      <text:p text:style-name="Standard">Meeting rooms in Appleton Tower are bookable upon request via the ITO.</text:p>
      <text:p text:style-name="Standard"/>
      <text:p text:style-name="P5">Level 3 in Appleton Tower should for the duration of SDP be considered as a Robotics Lab and the Lab Rules and Health and Safety regulations should be followed at all times. The Lab Rules can be found on the walls in the labs and on the wiki, the health and safety sheets can be found in room 3.11 alongside the Risk assessments and COSHH sheets that should be read and signed prior to beginning work with anything that could be deemed as being potentially hazardous. Please ask the technicians if any doubt about any health and safety issues relating to your project.</text:p>
      <text:p text:style-name="Standard"/>
      <text:p text:style-name="Standard">Technical Support is available 9am-1pm and 2-5pm Mondays to Fridays. Garry, the course technician can be found in room 3.08. At busier times there will also be a student technical helper on hand to assist with general enquiries.</text:p>
      <text:p text:style-name="Standard"/>
      <text:p text:style-name="Standard">Each group will be allocated a budget for workshop technician time (up to 10 hours maximum, decreasing by 1 hour per week, regardless of use). This is for technical consultancy appointments and the time required for the design and manufacture of parts that are otherwise unavailable off the shelf. Consultancy appointments can be booked in the first instance by emailing :<text:a xlink:type="simple" xlink:href="mailto:-gde@inf.ed.ac.uk" text:style-name="Internet_20_link" text:visited-style-name="Visited_20_Internet_20_Link">-gde@inf.ed.ac.uk</text:a>. Day to day general technical assistance does not need to be accounted for against your technician time budget. This policy will be subject to review as the course progresses.</text:p>
      <text:p text:style-name="Standard"/>
      <text:p text:style-name="Standard">Access to the uCreate Studio is also available for the manufacture of unique parts. Please email:- <text:s/><text:a xlink:type="simple" xlink:href="mailto:gde@inf.ed.ac.uk" text:style-name="Internet_20_link" text:visited-style-name="Visited_20_Internet_20_Link">gde@inf.ed.ac.uk</text:a> in the first instance to arrange an appointment to discuss your design ideas.</text:p>
      <text:p text:style-name="Standard">Note that whilst you won’t need to pay uCreate Studio directly for working in there you should account for the design and manufacturing time in the same manner as workshop technician time,</text:p>
      <text:p text:style-name="Standard">with regards to you group budget.</text:p>
      <text:p text:style-name="Standard"/>
      <text:p text:style-name="P3">Those of you who may be lucky enough to own your own 3D printer or have an uncle who happens to be a joiner and can build your parts, peripherals and environments should account for the parts and labour costs of doing so in the same manner as described above.</text:p>
      <text:p text:style-name="Standard"/>
      <text:p text:style-name="Standard">You will be expected to account for the costs of additional items and for technician/uCreate studio time in your final reports by submitting a bill of materials and the manufacturing lead times for your system, in a format that could be presented to a company that wished to purchase your system for mass production. </text:p>
      <text:p text:style-name="Standard"/>
      <text:p text:style-name="Standard"/>
      <text:p text:style-name="Standard">There will be a box for faulty kit in the lab alongside a sheet for you to leave the following details:-</text:p>
      <text:p text:style-name="Standard">faulty item, fault details (if known), group number and date. This will be checked by either Garry or in his absence another member of the technical team, twice daily (10am and 4pm) Monday to Friday. Replacement parts will be issued directly your group locker. Please do not remove any items from the faulty box.</text:p>
      <text:p text:style-name="Standard"/>
      <text:p text:style-name="Standard">Materials for manufacturing areas for your robots/robotic systems to operate within and items for your system to interface with can be made available upon request. For example we have supplies</text:p>
      <text:p text:style-name="Standard">of peg board and fixings which we have used in previous projects for the quick and easy construction of robot arenas, supermarket shelves and automated warehouses. We also have access <text:soft-page-break/>to a variety of wood, metal and plastics to use as building materials. Please note that Workshop Technician time may need to be requested for the cutting, drilling <text:s/>and manufacture of any more involved designs. We can also provide a variety of electronic and <text:s/>electro mechanical parts for your system to interact with. Examples of the more common items requested being:- switches, dials, rfid sensors, solenoids, lights, USB web-cams and all sorts of electronic sensors including light, infra-red, ultrasonic, temperature <text:s/>and pressure sensors.</text:p>
      <text:p text:style-name="Standard"/>
      <text:p text:style-name="Standard">DiCE machines are maintained and have the full range of supported software but root access is not available and customisation is limited to what DiCE allows. There are a few articles on the computing support help pages that detail how to install some of the software that you may find useful.</text:p>
      <text:p text:style-name="Standard"/>
      <text:p text:style-name="Standard">The Dice PCs have had their disk space opened up for you to make use of and this can be found in the /scratch/sdp folder. Be warned this space is NOT backed up and is open to the next SDP student who logs into that machine to use. Therefore it should be considered as unsecured.</text:p>
      <text:p text:style-name="Standard"/>
      <text:p text:style-name="Standard">Each team has a group space provided for them, which can be found at:- /group/teaching/sdp/sdp1-20. We would like to encourage you to use this for both your working area and for hosting any web-pages you create for the project.</text:p>
      <text:p text:style-name="Standard">Your own group space is secure, with the exception of the html folder, which is world readable. The SDP archive folder can be found at /groups/sdp/archive and is open for you to see previous years code.</text:p>
      <text:p text:style-name="Standard"/>
      <text:p text:style-name="Standard">Free Printing Services will be made available for each group to have a colour poster and pamphlets for final day Trade Fair stalls. File format instructions will be issued in due course along with the submission date once confirmed (date likely to be 2 weeks before the final day). Should you miss the submission deadline, you will be expected to pay for your own printing out of your group budget.</text:p>
      <text:p text:style-name="P4"/>
      <text:p text:style-name="Standard"/>
      <text:p text:style-name="Standard">You are encouraged to make the best use possible of the given facilities and equipment. However we reserve the right to restrict anything that we deem as being unfair or unsporting use. You are also restricted to using the <text:s/>equipment/parts/kit that has been (or can be) supplied to each groups equally, and kit that has been bought in under your group budget. This also includes the use of kit that has been brought in from home, which for the purposes of the project will be considered as items bought under the group's budget and looked at on an item by item basis. You are also expected to adhere to both The University's Computing regulations and all relevant Health &amp; Safety regulations whilst working on your proj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ry Ellard</meta:initial-creator>
    <meta:creation-date>2017-12-20T16:14:04.816986183</meta:creation-date>
    <dc:date>2020-01-10T13:01:25.575295101</dc:date>
    <meta:editing-duration>P1DT18M42S</meta:editing-duration>
    <meta:editing-cycles>24</meta:editing-cycles>
    <meta:generator>LibreOffice/5.3.6.1$Linux_X86_64 LibreOffice_project/30$Build-1</meta:generator>
    <meta:document-statistic meta:table-count="0" meta:image-count="0" meta:object-count="0" meta:page-count="4" meta:paragraph-count="46" meta:word-count="2326" meta:character-count="13243" meta:non-whitespace-character-count="10946"/>
  </office:meta>
</office:document-meta>
</file>