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officeooo:rsid="00098854" officeooo:paragraph-rsid="00098854"/>
    </style:style>
    <style:style style:name="P6" style:family="paragraph" style:parent-style-name="Text_20_body">
      <style:text-properties fo:font-size="14pt" fo:font-weight="bold" style:font-size-asian="14pt" style:font-weight-asian="bold" style:font-size-complex="14pt" style:font-weight-complex="bold"/>
    </style:style>
    <style:style style:name="P7" style:family="paragraph" style:parent-style-name="Text_20_body">
      <style:text-properties fo:font-weight="bold" style:font-weight-asian="bold"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officeooo:rsid="00098854"/>
    </style:style>
    <style:style style:name="T3" style:family="text">
      <style:text-properties officeooo:rsid="000c93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DP Hardware Stock</text:p>
      <text:p text:style-name="P2"/>
      <text:p text:style-name="P2">General Stock Items</text:p>
      <text:p text:style-name="Standard"/>
      <text:p text:style-name="Standard">EV3 Bricks, with rechargeable batteries and chargers</text:p>
      <text:p text:style-name="Standard">Ev3 Large Servo Motors</text:p>
      <text:p text:style-name="Standard">EV3 Medium Servo Motors</text:p>
      <text:p text:style-name="Standard">EV3 Colour Sensors</text:p>
      <text:p text:style-name="Standard">EV3 Gyro Sensors</text:p>
      <text:p text:style-name="Standard">EV3 Ultrasonic Sensors</text:p>
      <text:p text:style-name="Standard">EV3 Touch Sensors</text:p>
      <text:p text:style-name="Standard"/>
      <text:p text:style-name="Standard">Large Lego NXT Motors</text:p>
      <text:p text:style-name="Standard">Lego RCX Motors</text:p>
      <text:p text:style-name="Standard"/>
      <text:p text:style-name="Standard">6 Channel Motor Board</text:p>
      <text:p text:style-name="Standard">6 Channel Rotational Encoder Board + 6 Rotational Encoders</text:p>
      <text:p text:style-name="Standard"/>
      <text:p text:style-name="Standard">Raspberry PI + PI Cam, Case, power-bank and USB Hub</text:p>
      <text:p text:style-name="Standard"/>
      <text:p text:style-name="Standard">Arduino Xino + Power/IO Shield</text:p>
      <text:p text:style-name="Standard"/>
      <text:p text:style-name="Standard">AA Rechargeable Batteries</text:p>
      <text:p text:style-name="Standard">8-Way Battery Packs</text:p>
      <text:p text:style-name="Standard">Battery Chargers and Testers</text:p>
      <text:p text:style-name="Standard"/>
      <text:p text:style-name="Standard">Phidget 888 Assembly (Including Digital and Analogue Sensor Board and Servo Board)</text:p>
      <text:p text:style-name="Standard">HS322 Servo Motor</text:p>
      <text:p text:style-name="Standard">Touch Sensor switches</text:p>
      <text:p text:style-name="Standard">Light Phidget Sensors</text:p>
      <text:p text:style-name="Standard">Sharp Infrared Sensors and Phidget sensor board</text:p>
      <text:p text:style-name="Standard">Phidget Sonar Sensor</text:p>
      <text:p text:style-name="Standard">12v Light Bulb</text:p>
      <text:p text:style-name="Standard">Hall Effect Sensor</text:p>
      <text:p text:style-name="Standard"/>
      <text:p text:style-name="Standard">C270 Logitech USB Webcam</text:p>
      <text:p text:style-name="Standard"/>
      <text:p text:style-name="Standard">Various standard USB, power, motor and sensor leads to connect all of the above.</text:p>
      <text:p text:style-name="Standard"><text:s/></text:p>
      <text:p text:style-name="Standard">Note that you have been issued with some but <text:span text:style-name="T2">not </text:span>all of the above parts as part of the Arduino, EV3 and Raspberry PI kits, the items that haven't been issued are available by request.</text:p>
      <text:p text:style-name="Standard"/>
      <text:p text:style-name="P2">Common Parts Price List</text:p>
      <text:p text:style-name="Standard"/>
      <text:p text:style-name="Standard">Holonomic Wheels - £6.60</text:p>
      <text:p text:style-name="Standard">HS322 – Servo Motor - £15.28 (1 free per group as part of RPI kit)</text:p>
      <text:p text:style-name="Standard">EV3 Larger Servo Motor = £32.39 (4 free per group)</text:p>
      <text:p text:style-name="Standard">EV3 Medium Servo Motor = £25.79 (2 free per group)</text:p>
      <text:p text:style-name="Standard">Logitech C270 Camera - £25</text:p>
      <text:p text:style-name="Standard"/>
      <text:p text:style-name="P2"><text:span text:style-name="T3">Main </text:span>Suppliers</text:p>
      <text:p text:style-name="P1"><text:soft-page-break/></text:p>
      <text:p text:style-name="Standard">onecall.farnell.com – cheapest supplier of electronics and sensors</text:p>
      <text:p text:style-name="Standard">rswww.com – good for electro mechanical items and materials</text:p>
      <text:p text:style-name="Standard"><text:a xlink:type="simple" xlink:href="http://www.active-robots.com/" text:style-name="Internet_20_link" text:visited-style-name="Visited_20_Internet_20_Link">www.active-robots.com</text:a> – good source of robot parts and a good site to browse for ideas</text:p>
      <text:p text:style-name="Standard"/>
      <text:p text:style-name="P2">Sensors Types Available</text:p>
      <text:p text:style-name="Standard"/>
      <text:p text:style-name="Standard">Infrared</text:p>
      <text:p text:style-name="Standard">Sonar/Ultrasonic</text:p>
      <text:p text:style-name="Standard">Switches – on/off, momentary, bump, slider, rotational </text:p>
      <text:p text:style-name="Standard">Magnetic Switches</text:p>
      <text:p text:style-name="Standard">Tilt Switches</text:p>
      <text:p text:style-name="Standard">Gyros</text:p>
      <text:p text:style-name="Standard">Accelerometers</text:p>
      <text:p text:style-name="Standard">Compasses</text:p>
      <text:p text:style-name="Standard">Colour Sensors</text:p>
      <text:p text:style-name="Standard">Pressure Sensors</text:p>
      <text:p text:style-name="Standard">Light Sensors</text:p>
      <text:p text:style-name="Standard"/>
      <text:p text:style-name="Standard">Note that prices for the above are taken directly from the suppliers list.</text:p>
      <text:p text:style-name="Standard">Lego sensors tend to be the most expensive (£15-£30 approx)</text:p>
      <text:p text:style-name="Standard">Modular sensors tend to be mid range (£5-£15)</text:p>
      <text:p text:style-name="Standard">Sensor components tend to be the cheapest option (50p - £2.50 approx)</text:p>
      <text:p text:style-name="Standard"/>
      <text:p text:style-name="Standard">Other sensor types can be ordered in by request.</text:p>
      <text:p text:style-name="Standard"/>
      <text:p text:style-name="P2">Construction Material Available</text:p>
      <text:p text:style-name="Standard"/>
      <text:p text:style-name="Standard">Peg Board</text:p>
      <text:p text:style-name="Standard"/>
      <text:p text:style-name="Standard">RSPro Metal Struts </text:p>
      <text:p text:style-name="Standard"/>
      <text:p text:style-name="P5">MDF Sheets</text:p>
      <text:p text:style-name="Standard"/>
      <text:p text:style-name="Standard">Various other Wood, Metals and plastics in sheet , <text:span text:style-name="T2">baton </text:span>and rod form</text:p>
      <text:p text:style-name="Standard"/>
      <text:p text:style-name="Standard">Plastic and Wooden panel for robot sides</text:p>
      <text:p text:style-name="Standard"/>
      <text:p text:style-name="Standard">Engraving Laminate for logos and group names</text:p>
      <text:p text:style-name="Standard"/>
      <text:p text:style-name="Standard">Copper boards for Printed Circuit Boards</text:p>
      <text:p text:style-name="Standard"/>
      <text:p text:style-name="Standard">PLA <text:span text:style-name="T2">(and various other plastics) </text:span>for 3D printing</text:p>
      <text:p text:style-name="Standard"/>
      <text:p text:style-name="Standard">Prices for the above will be quoted in pounds per full size sheet/strut/rod/reel and divided down from there.</text:p>
      <text:p text:style-name="Standard"/>
      <text:p text:style-name="P2"/>
      <text:p text:style-name="P2">University of Edinburgh Ordering Policy</text:p>
      <text:p text:style-name="P2"/>
      <text:p text:style-name="P4">Details of the University’s ordering policy can be found on the links below:-</text:p>
      <text:p text:style-name="P4"><text:soft-page-break/></text:p>
      <text:p text:style-name="P6"><text:a xlink:type="simple" xlink:href="https://www.edweb.ed.ac.uk/finance/for-staff/financial-regulations-policies-and-procedures/new-expenses-policy/new-expenses-policy" text:style-name="Internet_20_link" text:visited-style-name="Visited_20_Internet_20_Link"><text:span text:style-name="T1">https://www.edweb.ed.ac.uk/finance/for-staff/financial-regulations-policies-and-procedures/new-expenses-policy/new-expenses-policy</text:span></text:a></text:p>
      <text:p text:style-name="Text_20_body"><text:a xlink:type="simple" xlink:href="https://www.ed.ac.uk/procurement/policies-procedures/how-to-buy-guidance-under-fifty-thousand" text:style-name="Internet_20_link" text:visited-style-name="Visited_20_Internet_20_Link">https://www.ed.ac.uk/procurement/policies-procedures/how-to-buy-guidance-under-fifty-thousand</text:a></text:p>
      <text:p text:style-name="Text_20_body"><text:a xlink:type="simple" xlink:href="https://www.ed.ac.uk/finance/for-staff/financial-regulations-policies-and-procedures/new-expenses-policy/expenses-faq-general" text:style-name="Internet_20_link" text:visited-style-name="Visited_20_Internet_20_Link">https://www.ed.ac.uk/finance/for-staff/financial-regulations-policies-and-procedures/new-expenses-policy/expenses-faq-general</text:a></text:p>
      <text:p text:style-name="Text_20_body"><text:a xlink:type="simple" xlink:href="https://www.ed.ac.uk/files/atoms/files/expenses-policy.pdf" text:style-name="Internet_20_link" text:visited-style-name="Visited_20_Internet_20_Link">https://www.ed.ac.uk/files/atoms/files/expenses-policy.pdf</text:a></text:p>
      <text:p text:style-name="Text_20_body"/>
      <text:p text:style-name="P7">The key points and policy as adopted for the purposes of SDP <text:s/>are:- <text:s text:c="2"/></text:p>
      <text:p text:style-name="Text_20_body">We are expected to make every attempt to only place orders from University Approved Suppliers.</text:p>
      <text:p text:style-name="Text_20_body">We do not have a departmental or university credit/debit card nor do we carry petty cash.</text:p>
      <text:p text:style-name="Text_20_body">We do not have accounts with Amazon, eBay or Lego.</text:p>
      <text:p text:style-name="Text_20_body">Adding new suppliers to the University system is a possibility, but is a time consuming process and may not mean that we are in a position to place an order in the time period that you require us to do so.</text:p>
      <text:p text:style-name="Text_20_body">For the purposes of fairness, we discourage the bringing in of parts and equipment from home and the ordering and paying for parts from non-approved suppliers yourself. If you still want to bring parts from home, you will require prior approval and the value of parts will still come off your budget. </text:p>
      <text:p text:style-name="Text_20_body">We encourage you to become as involved as possible with the sourcing of parts for your project and are happy to help and guide you to do so as much as possible. Please ask for help in this area as and when you need to do so.</text:p>
      <text:p text:style-name="Text_20_body">Expense claims are possible, but are subject to prior approval (before point of purchase) and must comply with the Universities Expense Claim Policy, which prohibits amongst other things the reason for purchase being either cost, stock availability or delays in delivery times. We cannot claim for items that we know are readily available from approved University Suppliers. Expense claims will be limited to 1 per group, must be accompanied by the appropriate receipts and a written explanation of why the purchases were required and submitted within 3 months of first purchase date. Expense claim forms can be collected from the course technicians office (AT room 3.08)</text:p>
      <text:p text:style-name="Text_20_body">For the purposes of your SDP budget document all prices of ordered items should be considered as being at face value costs, inclusive of VAT and of shipping costs (where appropriate).</text:p>
      <text:p text:style-name="Text_20_body"/>
      <text:p text:style-name="P7">Orders may be subject to a variety of delays due in part to some of the reasons below:- </text:p>
      <text:p text:style-name="Text_20_body">Orders are not placed at the moment of the request being submitted, instead they are collated and processed in due course.</text:p>
      <text:p text:style-name="Text_20_body">Once entered into the University ordering system orders are subject to approval by a secondary member of staff before they can be submitted to the supplier.</text:p>
      <text:p text:style-name="Text_20_body">Stock levels with suppliers may change between the time of order submission and the order arriving with the suppliers.</text:p>
      <text:p text:style-name="Text_20_body">Some suppliers do not ship items separately, therefore the entire order may not be dispatched until they can supply all the items on the order in a single shipment.</text:p>
      <text:p text:style-name="Text_20_body">Some suppliers require payment in advance of shipping (pro-forma billing) which takes longer than normal to process.</text:p>
      <text:p text:style-name="Text_20_body"><text:soft-page-break/>Some suppliers require payment in foreign currencies, which means that the order will take longer to process.</text:p>
      <text:p text:style-name="Text_20_body">Suppliers operate with a wide variety of expected delivery times, please check the specific details of which prior to placing the order.</text:p>
      <text:p text:style-name="Text_20_body"><text:s/></text:p>
      <text:p text:style-name="Text_20_body"/>
      <text:p text:style-name="Text_20_body"/>
      <text:p text:style-name="Text_20_body"/>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eta:initial-creator>
    <meta:creation-date>2019-01-24T10:14:34.71</meta:creation-date>
    <dc:date>2019-10-15T14:45:54.332219335</dc:date>
    <meta:editing-duration>PT2H30M57S</meta:editing-duration>
    <meta:editing-cycles>9</meta:editing-cycles>
    <meta:generator>LibreOffice/5.3.6.1$Linux_X86_64 LibreOffice_project/30$Build-1</meta:generator>
    <meta:document-statistic meta:table-count="0" meta:image-count="0" meta:object-count="0" meta:page-count="4" meta:paragraph-count="91" meta:word-count="913" meta:character-count="5803" meta:non-whitespace-character-count="4964"/>
  </office:meta>
</office:document-meta>
</file>