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e0760" officeooo:paragraph-rsid="000e0760"/>
    </style:style>
    <style:style style:name="P2" style:family="paragraph" style:parent-style-name="Standard">
      <style:text-properties officeooo:rsid="000e0760" officeooo:paragraph-rsid="00159e97"/>
    </style:style>
    <style:style style:name="P3" style:family="paragraph" style:parent-style-name="Standard">
      <style:text-properties officeooo:rsid="0012a2b2" officeooo:paragraph-rsid="0012a2b2"/>
    </style:style>
    <style:style style:name="P4" style:family="paragraph" style:parent-style-name="Standard">
      <style:text-properties officeooo:rsid="001392b4" officeooo:paragraph-rsid="001392b4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officeooo:rsid="000e0760" officeooo:paragraph-rsid="000e0760" style:font-size-asian="18pt" style:font-weight-asian="bold" style:font-size-complex="18pt" style:font-weight-complex="bold"/>
    </style:style>
    <style:style style:name="P6" style:family="paragraph" style:parent-style-name="Standard">
      <style:text-properties officeooo:rsid="00140775" officeooo:paragraph-rsid="00140775"/>
    </style:style>
    <style:style style:name="P7" style:family="paragraph" style:parent-style-name="Standard">
      <style:text-properties officeooo:rsid="0016f0fb" officeooo:paragraph-rsid="0016f0fb"/>
    </style:style>
    <style:style style:name="T1" style:family="text">
      <style:text-properties officeooo:rsid="00140775"/>
    </style:style>
    <style:style style:name="T2" style:family="text">
      <style:text-properties officeooo:rsid="00159e97"/>
    </style:style>
    <style:style style:name="T3" style:family="text">
      <style:text-properties officeooo:rsid="00161490"/>
    </style:style>
    <style:style style:name="T4" style:family="text">
      <style:text-properties officeooo:rsid="0016f0fb"/>
    </style:style>
    <style:style style:name="T5" style:family="text">
      <style:text-properties officeooo:rsid="0018da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b Rules</text:p>
      <text:p text:style-name="P1"/>
      <text:p text:style-name="P1"/>
      <text:p text:style-name="P6">Ask the technician before attempting any work with tools, equipment, glues, oils, cleaning fluids.</text:p>
      <text:p text:style-name="P6"/>
      <text:p text:style-name="P6">Health and safety folders can be found in all the level 3 rooms, read and sign the appropriate documentation prior to starting the work that you wish to carry out.</text:p>
      <text:p text:style-name="P6"/>
      <text:p text:style-name="P6">Personal protective equipment can be borrowed from the technicians office (AT-3.08)</text:p>
      <text:p text:style-name="P6"/>
      <text:p text:style-name="P6">The nearest First Aid kit can be found in the Level3 kitchen area </text:p>
      <text:p text:style-name="P1"/>
      <text:p text:style-name="P2"><text:span text:style-name="T4">Access to the </text:span>Robotics Lab <text:span text:style-name="T1">AT3.01/3.02 <text:s/>is for students on Robotics Courses only.</text:span></text:p>
      <text:p text:style-name="P2"/>
      <text:p text:style-name="P2"><text:span text:style-name="T4">Access to t</text:span>he <text:span text:style-name="T2">S</text:span>tudent <text:span text:style-name="T2">W</text:span>orkshop AT3.11 <text:span text:style-name="T4">requires an induction from the technician.</text:span> </text:p>
      <text:p text:style-name="P2"/>
      <text:p text:style-name="P1">No Eating or drinking in the labs </text:p>
      <text:p text:style-name="P1"/>
      <text:p text:style-name="P1">No climbing up on the furniture</text:p>
      <text:p text:style-name="P1"/>
      <text:p text:style-name="P1">No working on mains electricity</text:p>
      <text:p text:style-name="P1"/>
      <text:p text:style-name="P1">No bringing tools in from home</text:p>
      <text:p text:style-name="P1"/>
      <text:p text:style-name="P1">Keep your workspace tidy</text:p>
      <text:p text:style-name="P1"/>
      <text:p text:style-name="P1">No trailing cables or other trip hazards</text:p>
      <text:p text:style-name="P1"/>
      <text:p text:style-name="P1">Return tools to tool drawers or to technicians office</text:p>
      <text:p text:style-name="P1"/>
      <text:p text:style-name="P1">Respect other peoples projects</text:p>
      <text:p text:style-name="P1"/>
      <text:p text:style-name="P1">Respect other classes/projects lab times</text:p>
      <text:p text:style-name="P1"/>
      <text:p text:style-name="P3">The labs are a shared working space, not a personal working space, please allow room for others to work alongside you <text:span text:style-name="T3">especially in the lead up to demo days.</text:span></text:p>
      <text:p text:style-name="P1"/>
      <text:p text:style-name="P1">Return components, equipment and any/all other borrowed items to their rightful home after use</text:p>
      <text:p text:style-name="P1"/>
      <text:p text:style-name="P1">No heavy lifting</text:p>
      <text:p text:style-name="P1"/>
      <text:p text:style-name="P1">No borrowing tools from the technicians office without permission</text:p>
      <text:p text:style-name="P1"/>
      <text:p text:style-name="P1">No soldering, use of solvents, glues or any other chemicals, tool use without reading and signing the health and safety documentation.</text:p>
      <text:p text:style-name="P1"/>
      <text:p text:style-name="P4">Any Health and Safety issues not covered above may be subject to review and require Risk Assessments or COSHH sheets.</text:p>
      <text:p text:style-name="P1"/>
      <text:p text:style-name="P7">No lone working with tools, equipment, chemicals or anything else potential hazar<text:span text:style-name="T5">d</text:span>ous.</text:p>
      <text:p text:style-name="P7"/>
      <text:p text:style-name="P4">If in doubt ask the technicia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GB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4T16:24:58.619869705</meta:creation-date>
    <dc:date>2019-10-15T12:56:20.999909232</dc:date>
    <meta:editing-duration>P1DT14H26M38S</meta:editing-duration>
    <meta:editing-cycles>12</meta:editing-cycles>
    <meta:generator>LibreOffice/5.3.6.1$Linux_X86_64 LibreOffice_project/30$Build-1</meta:generator>
    <meta:document-statistic meta:table-count="0" meta:image-count="0" meta:object-count="0" meta:page-count="1" meta:paragraph-count="24" meta:word-count="262" meta:character-count="1593" meta:non-whitespace-character-count="1351"/>
  </office:meta>
</office:document-meta>
</file>