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065060" officeooo:paragraph-rsid="00065060"/>
    </style:style>
    <style:style style:name="P2" style:family="paragraph" style:parent-style-name="Standard">
      <style:text-properties officeooo:rsid="00065060" officeooo:paragraph-rsid="000f444d"/>
    </style:style>
    <style:style style:name="P3" style:family="paragraph" style:parent-style-name="Standard">
      <style:paragraph-properties fo:text-align="center" style:justify-single-word="false"/>
      <style:text-properties fo:font-size="22pt" fo:font-weight="bold" officeooo:rsid="00065060" officeooo:paragraph-rsid="00065060" style:font-size-asian="22pt" style:font-weight-asian="bold" style:font-size-complex="22pt" style:font-weight-complex="bold"/>
    </style:style>
    <style:style style:name="P4" style:family="paragraph" style:parent-style-name="Standard">
      <style:text-properties style:text-underline-style="solid" style:text-underline-width="auto" style:text-underline-color="font-color" fo:font-weight="bold" officeooo:rsid="00065060" officeooo:paragraph-rsid="00065060" style:font-weight-asian="bold" style:font-weight-complex="bold"/>
    </style:style>
    <style:style style:name="P5" style:family="paragraph" style:parent-style-name="Standard">
      <style:text-properties style:text-underline-style="solid" style:text-underline-width="auto" style:text-underline-color="font-color" fo:font-weight="bold" officeooo:rsid="00078213" officeooo:paragraph-rsid="00078213" style:font-weight-asian="bold" style:font-weight-complex="bold"/>
    </style:style>
    <style:style style:name="P6" style:family="paragraph" style:parent-style-name="Standard">
      <style:text-properties style:text-underline-style="solid" style:text-underline-width="auto" style:text-underline-color="font-color" fo:font-weight="bold" officeooo:rsid="000a28a7" officeooo:paragraph-rsid="000a28a7" style:font-weight-asian="bold" style:font-weight-complex="bold"/>
    </style:style>
    <style:style style:name="P7" style:family="paragraph" style:parent-style-name="Standard">
      <style:text-properties style:text-underline-style="solid" style:text-underline-width="auto" style:text-underline-color="font-color" officeooo:rsid="00065060" officeooo:paragraph-rsid="00065060"/>
    </style:style>
    <style:style style:name="P8" style:family="paragraph" style:parent-style-name="Standard">
      <style:text-properties officeooo:rsid="00078213" officeooo:paragraph-rsid="00078213"/>
    </style:style>
    <style:style style:name="P9" style:family="paragraph" style:parent-style-name="Standard">
      <style:text-properties style:text-underline-style="none" fo:font-weight="normal" officeooo:rsid="00078213" officeooo:paragraph-rsid="00078213" style:font-weight-asian="normal" style:font-weight-complex="normal"/>
    </style:style>
    <style:style style:name="P10" style:family="paragraph" style:parent-style-name="Standard">
      <style:text-properties officeooo:rsid="000a28a7" officeooo:paragraph-rsid="000a28a7"/>
    </style:style>
    <style:style style:name="P11" style:family="paragraph" style:parent-style-name="Standard">
      <style:text-properties officeooo:rsid="000e6b15" officeooo:paragraph-rsid="0012f557"/>
    </style:style>
    <style:style style:name="P12" style:family="paragraph" style:parent-style-name="Standard">
      <style:text-properties officeooo:rsid="000fa26e" officeooo:paragraph-rsid="000fa26e"/>
    </style:style>
    <style:style style:name="P13" style:family="paragraph" style:parent-style-name="Standard">
      <style:text-properties officeooo:rsid="00065060" officeooo:paragraph-rsid="00065060"/>
    </style:style>
    <style:style style:name="P14" style:family="paragraph" style:parent-style-name="Standard">
      <style:text-properties officeooo:rsid="001468a3" officeooo:paragraph-rsid="001468a3"/>
    </style:style>
    <style:style style:name="T1" style:family="text">
      <style:text-properties officeooo:rsid="00078213"/>
    </style:style>
    <style:style style:name="T2" style:family="text">
      <style:text-properties officeooo:rsid="0008091a"/>
    </style:style>
    <style:style style:name="T3" style:family="text">
      <style:text-properties officeooo:rsid="00086f76"/>
    </style:style>
    <style:style style:name="T4" style:family="text">
      <style:text-properties officeooo:rsid="000a28a7"/>
    </style:style>
    <style:style style:name="T5" style:family="text">
      <style:text-properties officeooo:rsid="000d4f5e"/>
    </style:style>
    <style:style style:name="T6" style:family="text">
      <style:text-properties officeooo:rsid="000f444d"/>
    </style:style>
    <style:style style:name="T7" style:family="text">
      <style:text-properties officeooo:rsid="000fa26e"/>
    </style:style>
    <style:style style:name="T8" style:family="text">
      <style:text-properties officeooo:rsid="001468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 Printing Guide</text:p>
      <text:p text:style-name="P1"/>
      <text:p text:style-name="P4"><text:span text:style-name="T1">5 </text:span>things we need to know before we print:</text:p>
      <text:p text:style-name="P9">1) EMAIL us at <text:a xlink:type="simple" xlink:href="mailto:gde@inf.ed.ac.uk" text:style-name="Internet_20_link" text:visited-style-name="Visited_20_Internet_20_Link">gde@inf.ed.ac.uk</text:a> and <text:a xlink:type="simple" xlink:href="mailto:mdar@ed.ac.uk" text:style-name="Internet_20_link" text:visited-style-name="Visited_20_Internet_20_Link">mdar@ed.ac.uk</text:a> with an .stl file. We need to have a copy of the print in case the printer fails and we need to reset it</text:p>
      <text:p text:style-name="P1"><text:span text:style-name="T1">2</text:span>) Colour, we have a large selection of colours available. Unless told otherwise we will use whatever is on the printer, usually black/white/silver/<text:span text:style-name="T8">transparent</text:span> (for test prints use one of these colours as we have the largest stock of them)</text:p>
      <text:p text:style-name="P1"><text:span text:style-name="T1">3</text:span>) Infill density. The default setting for infill density is 20%, which <text:span text:style-name="T1">within</text:span> reason is quite a strong plastic that cannot be broken by hand, depending on what your need is from the 3D print you can choose the infill density. However, the greater the density the longer the print will take.</text:p>
      <text:p text:style-name="P1"><text:span text:style-name="T1">4</text:span>) Detail. Due to the large number of printing requests we receive we will be putting all prints on a fast print. If your print has some fine detail you need to let us know if you think a normal or fine printing speed would be better for you. <text:span text:style-name="T5">A</text:span>gain this will increase the printing time.</text:p>
      <text:p text:style-name="P8">5) Multiple items: if you are wanting multiple items of the same print, send us the .stl file of only one item. We can duplicate it them on CURA before putting them onto print.</text:p>
      <text:p text:style-name="P7"/>
      <text:p text:style-name="P4">Materials available:</text:p>
      <text:p text:style-name="P2">- PLA, <text:span text:style-name="T7">generic printing plastic</text:span> <text:a xlink:type="simple" xlink:href="https://ultimaker.com/materials/pla" text:style-name="Internet_20_link" text:visited-style-name="Visited_20_Internet_20_Link"><text:span text:style-name="T6">https://ultimaker.com/materials/pla</text:span></text:a><text:span text:style-name="T6"> </text:span></text:p>
      <text:p text:style-name="P2">- Tough PLA, <text:a xlink:type="simple" xlink:href="https://ultimaker.com/materials/tough-pla" text:style-name="Internet_20_link" text:visited-style-name="Visited_20_Internet_20_Link"><text:span text:style-name="T6">https://ultimaker.com/materials/tough-pla</text:span></text:a><text:span text:style-name="T6"> </text:span></text:p>
      <text:p text:style-name="P1">- Wood PLA, a wood and plastic mix</text:p>
      <text:p text:style-name="P12">-Brass PLA, a brass and plastic mix</text:p>
      <text:p text:style-name="P2">- Rubberised PLA, <text:s/><text:a xlink:type="simple" xlink:href="https://www.allthat3d.com/tpu-filament/" text:style-name="Internet_20_link" text:visited-style-name="Visited_20_Internet_20_Link"><text:span text:style-name="T6">https://www.allthat3d.com/tpu-filament/</text:span></text:a><text:span text:style-name="T6"> F</text:span>lexible objects can be printed with this. If you are looking to print anything with grip to it, it is bes<text:span text:style-name="T4">t</text:span> to print a silicone <text:span text:style-name="T4">mould</text:span></text:p>
      <text:p text:style-name="P1">- PVA: <text:span text:style-name="T4">used a support material that can either be cut off or removed by soaking the object in water</text:span></text:p>
      <text:p text:style-name="P14">- ABS and Nylon: tougher plastics capable of standing more wear and tear than standard PLA.</text:p>
      <text:p text:style-name="P1"/>
      <text:p text:style-name="P5">Printing time:</text:p>
      <text:p text:style-name="P8">- The larger the print the longer it will take to print</text:p>
      <text:p text:style-name="P8">- The more detail in the print the longer it will take to print</text:p>
      <text:p text:style-name="P8">- The larger the surface of the object on the plate of the printer the longer it will take to print</text:p>
      <text:p text:style-name="P8">Please send us your prints as within good time. </text:p>
      <text:p text:style-name="P8"/>
      <text:p text:style-name="P5">Single/Dual extrusion:</text:p>
      <text:p text:style-name="P9"><text:span text:style-name="T4">All of the printers in the Technical Support room have dual extrusion. </text:span>Most of the printers are set up to have PLA and PVA support <text:span text:style-name="T3">material. However, if your print needs two different coloured PLAs then please have a look at some tutorials on-line (youtube etc.) on how to create two separate .stl files to use the dual extrusion.</text:span></text:p>
      <text:p text:style-name="P8"/>
      <text:p text:style-name="P5">Printing plate sizes:</text:p>
      <text:p text:style-name="P9">Printing sizes are limited to the size of the printer we have. The plate sizes are as follows:</text:p>
      <text:p text:style-name="P9">- <text:span text:style-name="T2">Ultimaker 3: (197mm x 215 mm x 200mm H)</text:span></text:p>
      <text:p text:style-name="P9">- Ultimaker 3 Extended: (215mm x 215 mm x 300 mm H)</text:p>
      <text:p text:style-name="P9">- Ultimaker S5: (330mm x 240mm x 300mm H)</text:p>
      <text:p text:style-name="P9"/>
      <text:p text:style-name="P9">Remember we can put prints on the diagonal of the plate as well.</text:p>
      <text:p text:style-name="P8"/>
      <text:p text:style-name="P6">Over- and Under- estimating print sizes:</text:p>
      <text:p text:style-name="P11">Physical prints will always be slightly bigger than the design. <text:span text:style-name="T4">Always give a 1-2mm leniency in your design. </text:span></text:p>
      <text:p text:style-name="P10"><text:soft-page-break/>Example: If you try and print an object with a 3mm hole in it, the likely the the physical print will be too small, it is best to put a 4mm into the design rather than try to file down <text:s/>the print. <text:span text:style-name="T8">In the case of Lego fixings holes and slots for axles should be increased by 0.8mm and the notches on top of a lego brick should be reduced by 0.4mm.</text:span></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Tahoma"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GB" style:letter-kerning="true" style:font-name-asian="Tahoma"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26T10:48:41.167165249</meta:creation-date>
    <dc:date>2020-02-26T14:17:08.276103179</dc:date>
    <meta:editing-duration>PT29M17S</meta:editing-duration>
    <meta:editing-cycles>7</meta:editing-cycles>
    <meta:generator>LibreOffice/5.3.6.1$Linux_X86_64 LibreOffice_project/30$Build-1</meta:generator>
    <meta:document-statistic meta:table-count="0" meta:image-count="0" meta:object-count="0" meta:page-count="2" meta:paragraph-count="31" meta:word-count="597" meta:character-count="3236" meta:non-whitespace-character-count="2664"/>
  </office:meta>
</office:document-meta>
</file>