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e0fef" officeooo:paragraph-rsid="000e0fef" style:font-size-asian="18pt" style:font-size-complex="18pt"/>
    </style:style>
    <style:style style:name="P2" style:family="paragraph" style:parent-style-name="Standard">
      <style:text-properties fo:font-size="18pt" officeooo:rsid="0010f139" officeooo:paragraph-rsid="0010f139" style:font-size-asian="18pt" style:font-size-complex="18pt"/>
    </style:style>
    <style:style style:name="P3" style:family="paragraph" style:parent-style-name="Standard">
      <style:text-properties fo:font-size="18pt" officeooo:rsid="00135a7a" officeooo:paragraph-rsid="00135a7a" style:font-size-asian="18pt" style:font-size-complex="18pt"/>
    </style:style>
    <style:style style:name="P4" style:family="paragraph" style:parent-style-name="Standard">
      <style:text-properties fo:font-size="18pt" officeooo:rsid="00135a7a" officeooo:paragraph-rsid="00137a7a" style:font-size-asian="18pt" style:font-size-complex="18pt"/>
    </style:style>
    <style:style style:name="P5" style:family="paragraph" style:parent-style-name="Standard">
      <style:text-properties fo:font-size="18pt" officeooo:rsid="00137a7a" officeooo:paragraph-rsid="00137a7a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e0fef" officeooo:paragraph-rsid="000e0fef" style:font-size-asian="22pt" style:font-weight-asian="bold" style:font-size-complex="22pt" style:font-weight-complex="bold"/>
    </style:style>
    <style:style style:name="P7" style:family="paragraph" style:parent-style-name="Standard">
      <style:text-properties officeooo:rsid="000e0fef" officeooo:paragraph-rsid="00137a7a"/>
    </style:style>
    <style:style style:name="P8" style:family="paragraph" style:parent-style-name="Standard">
      <style:text-properties fo:font-size="18pt" officeooo:rsid="00135a7a" officeooo:paragraph-rsid="00135a7a" style:font-size-asian="18pt" style:font-size-complex="18pt"/>
    </style:style>
    <style:style style:name="P9" style:family="paragraph" style:parent-style-name="Standard">
      <style:text-properties fo:font-size="18pt" officeooo:rsid="001a8af5" officeooo:paragraph-rsid="001a8af5" style:font-size-asian="18pt" style:font-size-complex="18pt"/>
    </style:style>
    <style:style style:name="T1" style:family="text">
      <style:text-properties officeooo:rsid="0010f139"/>
    </style:style>
    <style:style style:name="T2" style:family="text">
      <style:text-properties officeooo:rsid="0012887b"/>
    </style:style>
    <style:style style:name="T3" style:family="text">
      <style:text-properties officeooo:rsid="00135a7a"/>
    </style:style>
    <style:style style:name="T4" style:family="text">
      <style:text-properties officeooo:rsid="00155842"/>
    </style:style>
    <style:style style:name="T5" style:family="text">
      <style:text-properties officeooo:rsid="0019d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aspberry Pi</text:span> Kit</text:p>
      <text:p text:style-name="P1"/>
      <text:p text:style-name="P2">Raspberry Pi</text:p>
      <text:p text:style-name="P1"/>
      <text:p text:style-name="P2">16GB MicroSD Card</text:p>
      <text:p text:style-name="P2"/>
      <text:p text:style-name="P2">Raspberry Pi Camera</text:p>
      <text:p text:style-name="P2"/>
      <text:p text:style-name="P2">Raspberry Pi Case </text:p>
      <text:p text:style-name="P1"/>
      <text:p text:style-name="P2">Power Bank <text:span text:style-name="T2">(Note:- Do not charge and use at the same time!!)</text:span></text:p>
      <text:p text:style-name="P2"/>
      <text:p text:style-name="P5">USB Hub – Externally Powered</text:p>
      <text:p text:style-name="P1"/>
      <text:p text:style-name="P1">Motor Board </text:p>
      <text:p text:style-name="P1"/>
      <text:p text:style-name="P1">16 x AA Rechargable Batteries </text:p>
      <text:p text:style-name="P1"/>
      <text:p text:style-name="P1">2 x 8 Way Battery Holders</text:p>
      <text:p text:style-name="P1"/>
      <text:p text:style-name="P1">Battery Charger </text:p>
      <text:p text:style-name="P1"/>
      <text:p text:style-name="P1">Battery Tester</text:p>
      <text:p text:style-name="P1"/>
      <text:p text:style-name="P1">Power Lead – Battery Pack to <text:span text:style-name="T1">Motor Board</text:span></text:p>
      <text:p text:style-name="P1"/>
      <text:p text:style-name="P1">I2C Lead</text:p>
      <text:p text:style-name="P1"/>
      <text:p text:style-name="P2"><text:span text:style-name="T5">2</text:span> x USB Micro Lead </text:p>
      <text:p text:style-name="P2"/>
      <text:p text:style-name="P2">1 x USB Plugtop Adapter </text:p>
      <text:p text:style-name="P1"/>
      <text:p text:style-name="P3"><text:span text:style-name="T4">2</text:span> x USB Mini Lead</text:p>
      <text:p text:style-name="P3"/>
      <text:p text:style-name="P3"><text:soft-page-break/>1 x USB B Lead</text:p>
      <text:p text:style-name="P3"/>
      <text:p text:style-name="P9">1 x USB Power Lead (USB A – Power Plug – for USB Hub)</text:p>
      <text:p text:style-name="P3"/>
      <text:p text:style-name="P3">1 x Phidget 888 Assembly</text:p>
      <text:p text:style-name="P3"/>
      <text:p text:style-name="P3">2 x NXT Motors</text:p>
      <text:p text:style-name="P3"/>
      <text:p text:style-name="P3">2 x RCX Motors</text:p>
      <text:p text:style-name="P3"/>
      <text:p text:style-name="P3">2 x Whisker Sensors</text:p>
      <text:p text:style-name="P3"/>
      <text:p text:style-name="P3">4 x Lego Leads </text:p>
      <text:p text:style-name="P3"/>
      <text:p text:style-name="P3">2 x Lego Legacy Leads</text:p>
      <text:p text:style-name="P3"/>
      <text:p text:style-name="P3">4 x Microswitches</text:p>
      <text:p text:style-name="P3"/>
      <text:p text:style-name="P3">2 x Infrared Sensors</text:p>
      <text:p text:style-name="P3"/>
      <text:p text:style-name="P3">4 x Light Sensors</text:p>
      <text:p text:style-name="P3"/>
      <text:p text:style-name="P3">1 x Sonar Sensor</text:p>
      <text:p text:style-name="P3"/>
      <text:p text:style-name="P3">1 x Hall Effect Sensor</text:p>
      <text:p text:style-name="P3"/>
      <text:p text:style-name="P4">1 x Servo Motor</text:p>
      <text:p text:style-name="P4"/>
      <text:p text:style-name="P5">1 x Light Bulb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ry Ellard</meta:initial-creator>
    <meta:creation-date>2018-07-23T09:38:22.356324649</meta:creation-date>
    <dc:date>2018-09-27T09:11:29.428344074</dc:date>
    <meta:editing-duration>PT27M21S</meta:editing-duration>
    <meta:editing-cycles>10</meta:editing-cycles>
    <meta:generator>LibreOffice/5.3.6.1$Linux_X86_64 LibreOffice_project/30$Build-1</meta:generator>
    <meta:document-statistic meta:table-count="0" meta:image-count="0" meta:object-count="0" meta:page-count="2" meta:paragraph-count="32" meta:word-count="142" meta:character-count="670" meta:non-whitespace-character-count="549"/>
  </office:meta>
</office:document-meta>
</file>