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bold" officeooo:paragraph-rsid="000c5911" style:font-weight-asian="bold" style:font-weight-complex="bold"/>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5"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6" style:family="paragraph" style:parent-style-name="Standard">
      <style:text-properties fo:font-size="12pt" fo:font-weight="normal" style:font-size-asian="12pt" style:font-weight-asian="normal" style:font-size-complex="12pt" style:font-weight-complex="normal"/>
    </style:style>
    <style:style style:name="P7" style:family="paragraph" style:parent-style-name="Standard">
      <style:text-properties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0c5911" style:font-weight-asian="normal" style:font-weight-complex="normal"/>
    </style:style>
    <style:style style:name="T4" style:family="text">
      <style:text-properties officeooo:rsid="000c5911"/>
    </style:style>
    <style:style style:name="T5" style:family="text">
      <style:text-properties officeooo:rsid="000cd31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DP Platform Guide</text:p>
      <text:p text:style-name="P5"/>
      <text:p text:style-name="Standard"/>
      <text:p text:style-name="P4">Arduino</text:p>
      <text:p text:style-name="P2">OS/Environment:- <text:span text:style-name="T2">ArduinoIDE – Installed on DiCE <text:s/>-command line:- arduino</text:span></text:p>
      <text:p text:style-name="Standard"><text:span text:style-name="T1">Programming:-</text:span> <text:span text:style-name="T4">Arduino C++</text:span></text:p>
      <text:p text:style-name="Standard"><text:span text:style-name="T1">Communication:-</text:span> RF Module built in and supplied RFstick for PC (see associated RF guide for settings)</text:p>
      <text:p text:style-name="P1">Pros:- <text:span text:style-name="T2">Best for IO devices, widest range of sensors available.</text:span></text:p>
      <text:p text:style-name="P1">Cons:- <text:span text:style-name="T2">Limited processing speed, memory and communication options</text:span></text:p>
      <text:p text:style-name="Standard"/>
      <text:p text:style-name="P3"/>
      <text:p text:style-name="P3">EV3</text:p>
      <text:p text:style-name="Standard"><text:span text:style-name="T1">OS/Environment:-</text:span> EV3DEV</text:p>
      <text:p text:style-name="Standard"><text:span text:style-name="T1">Programming:</text:span>- Python</text:p>
      <text:p text:style-name="Standard"><text:span text:style-name="T1">Communication:-</text:span> Wireless (with provided WiFi USB stick – using SDPRobots network). Bluetooth (Built in)</text:p>
      <text:p text:style-name="P1">Pros:- <text:span text:style-name="T2">Best option for driving motors and ease of use for standard Lego sensors</text:span></text:p>
      <text:p text:style-name="P1">Cons:- <text:span text:style-name="T2">Slower and less memory than the RPI, limited range of sensors available</text:span> </text:p>
      <text:p text:style-name="P1"/>
      <text:p text:style-name="P3">Raspberry Pi</text:p>
      <text:p text:style-name="P1">OS/Environment:- <text:span text:style-name="T3">Raspian</text:span></text:p>
      <text:p text:style-name="Standard"><text:span text:style-name="T1">Programming:-</text:span> Python. Sandbox environment – pre-installed – see associated programming guide</text:p>
      <text:p text:style-name="Standard"><text:span text:style-name="T1">Communication:- </text:span>Wireless &amp; Bluetooth (Built in) </text:p>
      <text:p text:style-name="Standard"><text:span text:style-name="T1">Pros:-</text:span> Best option for using cameras with the fa<text:span text:style-name="T5">s</text:span>test processing and largest memory available. </text:p>
      <text:p text:style-name="Standard"><text:span text:style-name="T1">Cons:-</text:span> GPIO can be fragile –<text:span text:style-name="T5"> No direct analogue input</text:span></text:p>
      <text:p text:style-name="Standard"/>
      <text:p text:style-name="Standard"/>
      <text:p text:style-name="P3">Case Examples</text:p>
      <text:p text:style-name="P7"/>
      <text:p text:style-name="P6"><text:span text:style-name="T1">Hospital Based Secure Delivery Robot :-</text:span> </text:p>
      <text:p text:style-name="P6">A robot could use all 3 platforms interlinked via their USB cables.</text:p>
      <text:p text:style-name="P6">The EV3 using a colour sensor for line detection and driving the motors.</text:p>
      <text:p text:style-name="P6">The Raspberry PI doing image processing from the camera as well</text:p>
      <text:p text:style-name="P6">as the main onboard processing, communication with both the other platforms and the APP and DiCE computer.</text:p>
      <text:p text:style-name="P6">The Arduino ran the Infrared distance sensors, the bump switches, controlled the electromagnetic lockbox.</text:p>
      <text:p text:style-name="P6"/>
      <text:p text:style-name="P7">Robotic School Road Crossing Guard:-</text:p>
      <text:p text:style-name="P6">The robot used an EV3 for its drive motors and colour sensor to see the road markings.</text:p>
      <text:p text:style-name="P6">The Raspberry Pi handled the processing, the communication and the crossing message display module. </text:p>
      <text:p text:style-name="P6">The arduino was used as part of the environment, receiving input signals from the force sensors which were detecting the traffic and output control signals to the traffic and crossing ligh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 </meta:initial-creator>
    <meta:creation-date>2018-12-20T10:51:08.13</meta:creation-date>
    <dc:date>2019-10-15T15:17:35.945143952</dc:date>
    <meta:editing-duration>PT3H59M46S</meta:editing-duration>
    <meta:editing-cycles>6</meta:editing-cycles>
    <meta:generator>LibreOffice/5.3.6.1$Linux_X86_64 LibreOffice_project/30$Build-1</meta:generator>
    <meta:document-statistic meta:table-count="0" meta:image-count="0" meta:object-count="0" meta:page-count="1" meta:paragraph-count="30" meta:word-count="278" meta:character-count="1860" meta:non-whitespace-character-count="1601"/>
  </office:meta>
</office:document-meta>
</file>