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officeooo:paragraph-rsid="000817fd"/>
    </style:style>
    <style:style style:name="T1" style:family="text">
      <style:text-properties fo:font-weight="bold" style:font-weight-asian="bold" style:font-weight-complex="bold"/>
    </style:style>
    <style:style style:name="T2" style:family="text">
      <style:text-properties officeooo:rsid="000817fd"/>
    </style:style>
    <style:style style:name="T3" style:family="text">
      <style:text-properties officeooo:rsid="0009e9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DP Connection Guide</text:p>
      <text:p text:style-name="Standard"/>
      <text:p text:style-name="P2">Arduino</text:p>
      <text:p text:style-name="Standard"/>
      <text:p text:style-name="Standard"><text:span text:style-name="T1">Program</text:span> – Connect USB cable to DiCE Computer, type “arduino” into a terminal window to run</text:p>
      <text:p text:style-name="Standard">the Arduino IDE. Make sure that under the tools menu you have selected Board – Arduino Uno, Programmer – AVRISP mkII and have selected the correct serial port. The serial port should be either ttyACM0 or ttyACM1, check which one it is by typing “ls/dev” into a terminal window.</text:p>
      <text:p text:style-name="Standard">Please allow sufficient time for the computer to see the arduino and allocate it one of the ports</text:p>
      <text:p text:style-name="Standard">each and every-time you connect the arduino. Please note that port numbers are allocated on a first come first served basis and <text:span text:style-name="T2">that </text:span>the the SRF stick uses the same ports.</text:p>
      <text:p text:style-name="Standard">You create sketches (programs) within the Arduino IDE and compile and upload directly from there.</text:p>
      <text:p text:style-name="Standard">There is a sketchbook with examples in it under the File menu <text:s/>– such as blink LED which can be used for simple testing purposes. </text:p>
      <text:p text:style-name="Standard"/>
      <text:p text:style-name="Standard"><text:span text:style-name="T1">Wireless</text:span> – We have supplied you with an SRF USB stick which complements the Arduino's built in SRF module. Once you have followed the command mode instructions (see separate document on wiki) <text:s/>and set both to work as a matched pair you <text:span text:style-name="T2">can </text:span>operate the arduino as a serial port on your DiCE machine.</text:p>
      <text:p text:style-name="Standard"/>
      <text:p text:style-name="P2">EV3</text:p>
      <text:p text:style-name="Standard"/>
      <text:p text:style-name="P3"><text:span text:style-name="T1">Program</text:span> – Connect USB cable to DiCE Computer, type “ssh <text:a xlink:type="simple" xlink:href="mailto:robot@ev3dev" text:style-name="Internet_20_link" text:visited-style-name="Visited_20_Internet_20_Link">robot@ev3dev</text:a>” into a terminal window followed by the password - “maker”. Your files can then be copied over to the EV3 brick, <text:span text:style-name="T2">using the command line:- scp filename </text:span><text:s/><text:a xlink:type="simple" xlink:href="mailto:robot@ev3dev" text:style-name="Internet_20_link" text:visited-style-name="Visited_20_Internet_20_Link"><text:span text:style-name="T2">robot@ev3dev</text:span></text:a><text:span text:style-name="T2">:/home/robot</text:span></text:p>
      <text:p text:style-name="P3">Please see <text:span text:style-name="T2">the </text:span>EV3 guid<text:span text:style-name="T2">e</text:span>(<text:span text:style-name="T2">http://www.inf.ed.ac.uk/teaching/courses/sdp/SDP2018/sdp_ev3.pdf</text:span>) for more details. Note:- We have set the EV3's network details to create a USB port for DiCE. Should you connect the EV3 brick to a non-DiCE computer then these settings will be over written on the brick and will need to be entered manually before the USB connection will work with DiCE again. See Garry for the network settings if and when required. </text:p>
      <text:p text:style-name="Standard"/>
      <text:p text:style-name="Standard"><text:span text:style-name="T1">Wireless</text:span> – We have supplied you with a Wireless USB stick for the EV3. Once powered up and wireless has been enabled you should be able to ssh directly to your brick from a DiCE terminal window using the command line “ssh <text:a xlink:type="simple" xlink:href="mailto:robot@192.168.105.xxx" text:style-name="Internet_20_link" text:visited-style-name="Visited_20_Internet_20_Link">robot@192.168.105.xxx</text:a>” followed by <text:s/>the password - “maker”. The EV3's will display their randomly allocated ip address at the top left of their screen. The EV3's have already had their Wi-Fi settings entered for our SDProbots Wi-Fi network</text:p>
      <text:p text:style-name="Standard"/>
      <text:p text:style-name="P2">Raspberry Pi</text:p>
      <text:p text:style-name="Standard"/>
      <text:p text:style-name="Standard"><text:span text:style-name="T1">Program</text:span> – The recommended programming method is to use the wireless as described in the section <text:s/>below. However should you have the need to connect your Raspberry PI to a network port then you can plug into the spare wall ports on Appleton Tower level 3 and ssh into the PI using the randomly allocated IP address. Please note that this will require connecting both a monitor and a keyboard directly to the PI to allow you to see the IP address. Please also note that you should not disconnect the DiCE computers network ports to do this as it will not work.</text:p>
      <text:p text:style-name="Standard"/>
      <text:p text:style-name="Standard"><text:span text:style-name="T1">Wireless</text:span> – Our Raspberry PI's have been allocated hostnames and have been set up to use our SDProbots WiFi network using the command line “ssh <text:a xlink:type="simple" xlink:href="mailto:student@raspberrypiname" text:style-name="Internet_20_link" text:visited-style-name="Visited_20_Internet_20_Link">student@raspberrypiname</text:a>” followed by “password”. You can then copy over your files from DiCE. Please see separate Raspbery PI documentation (link on the wiki) for further details.</text:p>
      <text:p text:style-name="Standard"/>
      <text:p text:style-name="P2"><text:soft-page-break/></text:p>
      <text:p text:style-name="P2">WiFi</text:p>
      <text:p text:style-name="Standard"/>
      <text:p text:style-name="Standard">Level 3 in Appleton has a WiFi <text:s/>network specifically for SDP – SDProbots. <text:s/>The Raspberry PI's and EV3's have already been configured to work with this network. This network allows you to connect from DiCE to both the EV3 and Raspberry PI using ssh. The passkey will be emailed round in due course, so that <text:s/>those of you who will be designing apps can connect your mobile devices to either your EV3 or Raspberry PI. Please note that our SDProbots Wi-Fi is restricted to local use and that you will not be able to see <text:span text:style-name="T3">outwith</text:span>the University of Edinburgh domain whilst using it.</text:p>
      <text:p text:style-name="Standard"/>
      <text:p text:style-name="P2">Bluetooth</text:p>
      <text:p text:style-name="Standard"/>
      <text:p text:style-name="Standard">Both the EV3 and the Raspberry PI's have bluetooth built in to them and we have Bluetooth USB sticks that can be issued if requi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 </meta:initial-creator>
    <meta:creation-date>2019-01-03T14:49:40.52</meta:creation-date>
    <dc:date>2019-10-15T15:24:03.798199099</dc:date>
    <meta:editing-duration>PT1H48M26S</meta:editing-duration>
    <meta:editing-cycles>5</meta:editing-cycles>
    <meta:generator>LibreOffice/5.3.6.1$Linux_X86_64 LibreOffice_project/30$Build-1</meta:generator>
    <meta:document-statistic meta:table-count="0" meta:image-count="0" meta:object-count="0" meta:page-count="2" meta:paragraph-count="20" meta:word-count="676" meta:character-count="3949" meta:non-whitespace-character-count="3273"/>
  </office:meta>
</office:document-meta>
</file>