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5085e" officeooo:paragraph-rsid="0005085e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5085e" officeooo:paragraph-rsid="0005085e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officeooo:rsid="0005085e" officeooo:paragraph-rsid="0005085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09b43f" officeooo:paragraph-rsid="0009b43f" style:font-size-asian="22pt" style:font-size-complex="22pt"/>
    </style:style>
    <style:style style:name="T1" style:family="text">
      <style:text-properties officeooo:rsid="0009a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duino</text:span> Kit Contents</text:p>
      <text:p text:style-name="P1"/>
      <text:p text:style-name="P1">1 x Arduino (Xino) Uno</text:p>
      <text:p text:style-name="P4">SRF USB Stick</text:p>
      <text:p text:style-name="P1">1 x USB Lead</text:p>
      <text:p text:style-name="P1">2 x 8 way AA Battery packs*</text:p>
      <text:p text:style-name="P1">16 x Rechargeable AA batteries*</text:p>
      <text:p text:style-name="P1">1 x Power/Interface Board</text:p>
      <text:p text:style-name="P1">1 x Motor Board*</text:p>
      <text:p text:style-name="P1">1 x Rotational Encoder Board</text:p>
      <text:p text:style-name="P1">1 x NXT motor*</text:p>
      <text:p text:style-name="P1">1 x <text:s/>RCX motor*</text:p>
      <text:p text:style-name="P1">1 x Power Lead – Battery Pack to Power/Interface Board</text:p>
      <text:p text:style-name="P1">1 x Power Lead – Power/Interface Board to Motor Board</text:p>
      <text:p text:style-name="P1">1 x Motor Leads*</text:p>
      <text:p text:style-name="P1">1 x NXT Breakout Board</text:p>
      <text:p text:style-name="P1">1 x NXT Splitter Lead</text:p>
      <text:p text:style-name="P1">1 x Lego Legacy Lead*</text:p>
      <text:p text:style-name="P1">1 x Battery Charger*</text:p>
      <text:p text:style-name="P1">1 x Battery Tester*</text:p>
      <text:p text:style-name="P1"/>
      <text:p text:style-name="P1">* <text:span text:style-name="T1">= Supplied as part of Raspberry Pi Ki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ry Ellard</meta:initial-creator>
    <meta:creation-date>2017-12-20T14:36:21.153094089</meta:creation-date>
    <dc:date>2018-08-24T16:46:24.250537221</dc:date>
    <meta:editing-duration>PT25M29S</meta:editing-duration>
    <meta:editing-cycles>3</meta:editing-cycles>
    <meta:generator>LibreOffice/5.3.6.1$Linux_X86_64 LibreOffice_project/30$Build-1</meta:generator>
    <meta:document-statistic meta:table-count="0" meta:image-count="0" meta:object-count="0" meta:page-count="1" meta:paragraph-count="20" meta:word-count="102" meta:character-count="489" meta:non-whitespace-character-count="404"/>
  </office:meta>
</office:document-meta>
</file>