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a4754" officeooo:paragraph-rsid="000a4754" style:font-size-asian="14pt" style:font-size-complex="14pt"/>
    </style:style>
    <style:style style:name="P2" style:family="paragraph" style:parent-style-name="Standard">
      <style:text-properties officeooo:rsid="000a4754" officeooo:paragraph-rsid="000a4754"/>
    </style:style>
    <style:style style:name="P3" style:family="paragraph" style:parent-style-name="Standard">
      <style:paragraph-properties fo:text-align="center" style:justify-single-word="false"/>
      <style:text-properties officeooo:rsid="000a4754" officeooo:paragraph-rsid="000a4754"/>
    </style:style>
    <style:style style:name="P4" style:family="paragraph" style:parent-style-name="Standard">
      <style:paragraph-properties fo:text-align="center" style:justify-single-word="false"/>
      <style:text-properties fo:font-size="18pt" officeooo:rsid="000a4754" officeooo:paragraph-rsid="000a4754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officeooo:rsid="000a4754" officeooo:paragraph-rsid="000a4754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officeooo:rsid="000a4754" officeooo:paragraph-rsid="000a4754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c3574" officeooo:paragraph-rsid="000c3574" style:font-size-asian="14pt" style:font-size-complex="14pt"/>
    </style:style>
    <style:style style:name="T1" style:family="text">
      <style:text-properties officeooo:rsid="000aed15"/>
    </style:style>
    <style:style style:name="T2" style:family="text">
      <style:text-properties officeooo:rsid="000c26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EV3</text:span> Kit Check List</text:p>
      <text:p text:style-name="P6"/>
      <text:p text:style-name="P3"/>
      <text:p text:style-name="P3"/>
      <text:p text:style-name="P3"/>
      <text:p text:style-name="P4">EV3 Brick</text:p>
      <text:p text:style-name="P4">Rechargable Battery</text:p>
      <text:p text:style-name="P4">AC Adapter</text:p>
      <text:p text:style-name="P4">USB Lead</text:p>
      <text:p text:style-name="P4">2 X Large Motors</text:p>
      <text:p text:style-name="P4">1 X Medium Motor</text:p>
      <text:p text:style-name="P4">1 X <text:s/>Ultrasonic Sensor</text:p>
      <text:p text:style-name="P4">1 X Colour Sensor</text:p>
      <text:p text:style-name="P4">1 X Gyro Sensor</text:p>
      <text:p text:style-name="P4">2 X Touch Sensors</text:p>
      <text:p text:style-name="P4"><text:span text:style-name="T1">7 </text:span>X Leads </text:p>
      <text:p text:style-name="P7">1 X Wi-Fi USB Stick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ry Ellard</meta:initial-creator>
    <meta:creation-date>2016-06-03T16:36:16.492108583</meta:creation-date>
    <dc:date>2018-08-28T12:36:22.984830181</dc:date>
    <meta:editing-duration>PT16M56S</meta:editing-duration>
    <meta:editing-cycles>4</meta:editing-cycles>
    <meta:generator>LibreOffice/5.3.6.1$Linux_X86_64 LibreOffice_project/30$Build-1</meta:generator>
    <meta:document-statistic meta:table-count="0" meta:image-count="0" meta:object-count="0" meta:page-count="1" meta:paragraph-count="13" meta:word-count="44" meta:character-count="196" meta:non-whitespace-character-count="163"/>
  </office:meta>
</office:document-meta>
</file>