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5085e" officeooo:paragraph-rsid="0005085e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5085e" officeooo:paragraph-rsid="0005085e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DP 2018 Kit Contents</text:p>
      <text:p text:style-name="P1"/>
      <text:p text:style-name="P1">2 x Locker Keys</text:p>
      <text:p text:style-name="P1">2 x Lego EV3 Mindstorms kits</text:p>
      <text:p text:style-name="P1">1x box of assorted Lego</text:p>
      <text:p text:style-name="P1">1 x Arduino (Xino) Uno</text:p>
      <text:p text:style-name="P1">1 x USB Lead</text:p>
      <text:p text:style-name="P1">2 x 8 way AA Battery packs</text:p>
      <text:p text:style-name="P1">16 x Rechargeable AA batteries</text:p>
      <text:p text:style-name="P1">1 x Power/Interface Board</text:p>
      <text:p text:style-name="P1">1 x Motor Board</text:p>
      <text:p text:style-name="P1">1 x Rotational Encoder Board</text:p>
      <text:p text:style-name="P1">1 x NXT motor</text:p>
      <text:p text:style-name="P1">1 x <text:s/>RCX motor</text:p>
      <text:p text:style-name="P1">1 x Power Lead – Battery Pack to Power/Interface Board</text:p>
      <text:p text:style-name="P1">1 x Power Lead – Power/Interface Board to Motor Board</text:p>
      <text:p text:style-name="P1">1 x Motor Leads</text:p>
      <text:p text:style-name="P1">1 x NXT Breakout Board</text:p>
      <text:p text:style-name="P1">1 x NXT Splitter Lead</text:p>
      <text:p text:style-name="P1">1 x Lego Legacy Lead</text:p>
      <text:p text:style-name="P1">1 x Battery Charger</text:p>
      <text:p text:style-name="P1">1 x Battery Test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ry Ellard</meta:initial-creator>
    <meta:creation-date>2017-12-20T14:36:21.153094089</meta:creation-date>
    <dc:date>2017-12-20T14:45:45.409929282</dc:date>
    <dc:creator>Garry Ellard</dc:creator>
    <meta:editing-duration>PT9M25S</meta:editing-duration>
    <meta:editing-cycles>1</meta:editing-cycles>
    <meta:generator>LibreOffice/5.0.6.2$Linux_X86_64 LibreOffice_project/00$Build-2</meta:generator>
    <meta:document-statistic meta:table-count="0" meta:image-count="0" meta:object-count="0" meta:page-count="1" meta:paragraph-count="21" meta:word-count="106" meta:character-count="494" meta:non-whitespace-character-count="406"/>
  </office:meta>
</office:document-meta>
</file>