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a86c" officeooo:paragraph-rsid="0015a86c"/>
    </style:style>
    <style:style style:name="P2" style:family="paragraph" style:parent-style-name="Standard">
      <style:paragraph-properties fo:text-align="center" style:justify-single-word="false"/>
      <style:text-properties fo:font-size="16pt" fo:font-weight="bold" officeooo:rsid="0015a86c" officeooo:paragraph-rsid="0015a86c" style:font-size-asian="16pt" style:font-weight-asian="bold" style:font-size-complex="16pt" style:font-weight-complex="bold"/>
    </style:style>
    <style:style style:name="P3" style:family="paragraph" style:parent-style-name="Standard">
      <style:text-properties officeooo:rsid="0016d703" officeooo:paragraph-rsid="0016d703"/>
    </style:style>
    <style:style style:name="P4" style:family="paragraph" style:parent-style-name="Standard">
      <style:text-properties officeooo:rsid="0018af16" officeooo:paragraph-rsid="0018af16"/>
    </style:style>
    <style:style style:name="P5" style:family="paragraph" style:parent-style-name="Standard">
      <style:text-properties officeooo:rsid="00192b66" officeooo:paragraph-rsid="00192b66"/>
    </style:style>
    <style:style style:name="P6" style:family="paragraph" style:parent-style-name="Standard">
      <style:text-properties officeooo:rsid="001980fd" officeooo:paragraph-rsid="001980fd"/>
    </style:style>
    <style:style style:name="P7" style:family="paragraph" style:parent-style-name="Standard">
      <style:text-properties officeooo:rsid="001980fd" officeooo:paragraph-rsid="001e9013"/>
    </style:style>
    <style:style style:name="P8" style:family="paragraph" style:parent-style-name="Standard">
      <style:text-properties officeooo:rsid="001b9daa" officeooo:paragraph-rsid="001b9daa"/>
    </style:style>
    <style:style style:name="P9" style:family="paragraph" style:parent-style-name="Standard">
      <style:text-properties officeooo:rsid="001ab76a" officeooo:paragraph-rsid="001ab76a"/>
    </style:style>
    <style:style style:name="P10" style:family="paragraph" style:parent-style-name="Standard">
      <style:text-properties officeooo:rsid="001e9013" officeooo:paragraph-rsid="001e9013"/>
    </style:style>
    <style:style style:name="T1" style:family="text">
      <style:text-properties style:text-position="super 58%"/>
    </style:style>
    <style:style style:name="T2" style:family="text">
      <style:text-properties officeooo:rsid="0016d703"/>
    </style:style>
    <style:style style:name="T3" style:family="text">
      <style:text-properties officeooo:rsid="0018af16"/>
    </style:style>
    <style:style style:name="T4" style:family="text">
      <style:text-properties officeooo:rsid="001980fd"/>
    </style:style>
    <style:style style:name="T5" style:family="text">
      <style:text-properties officeooo:rsid="001d2edf"/>
    </style:style>
    <style:style style:name="T6" style:family="text">
      <style:text-properties officeooo:rsid="001d448b"/>
    </style:style>
    <style:style style:name="T7" style:family="text">
      <style:text-properties officeooo:rsid="001e9013"/>
    </style:style>
    <style:style style:name="T8" style:family="text">
      <style:text-properties officeooo:rsid="001f2214"/>
    </style:style>
    <style:style style:name="T9" style:family="text">
      <style:text-properties officeooo:rsid="001ffe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DP 2018 Facilities Guide</text:p>
      <text:p text:style-name="P2">Garry Ellard</text:p>
      <text:p text:style-name="P2"><text:span text:style-name="T9">March</text:span> <text:span text:style-name="T9">2</text:span>0<text:span text:style-name="T1">th</text:span> 201<text:span text:style-name="T6">8</text:span></text:p>
      <text:p text:style-name="P2"/>
      <text:p text:style-name="P1"/>
      <text:p text:style-name="P1">You will have use of Appleton Tower Room 3.09 as your experimental and development area. Each group has been allocated two computers in the flip-desks and is provided with identical equipment on which to base your prototype.from which to build there system.You have exclusive use of this area.</text:p>
      <text:p text:style-name="P1"/>
      <text:p text:style-name="P1">Each group will be issued with, two Lego EV3 Mindstorms Kits, a box of lego (all groups will have an equal quantity of lego, but no two kits will be indentical),one arduino assembly (including power and motor boards along with the associated cables), <text:s/>sixteen AA rechargable batteries,two 8-way batteryholders, a battery charger and a battery tester. You will have the use of two lockers to store your equipmen<text:span text:style-name="T6">t</text:span>. A £5 deposit is required for the keys, <text:s/>with one key per group per locker to start off with. Extra keys may be available should you need them. Extra batteries may be issued dependent on your systems requirements.</text:p>
      <text:p text:style-name="P1"/>
      <text:p text:style-name="P1">A communal store cabinet can be found in the lab, which will contains various boxes of essential spares and lego parts such as plates, beams, axles, gears, wheels, fixings and all sorts of other random lego parts. This cabinet is left open 24/7 and you have free access to the part within. Please return all unused parts and all the boxes to the cabinet when you are done using them each day. Hoarding of parts in your own lockers is not allowed and action may be taken to prevent this.</text:p>
      <text:p text:style-name="P1"/>
      <text:p text:style-name="P1">A battery charging station (demand permitting) may be available in the technician's office (room 3.09) and you are allowed access during the supported hours to trade in empty batteries for charged ones on a one for one basis.</text:p>
      <text:p text:style-name="P1"/>
      <text:p text:style-name="P1">Various example robots from previous years SDP groups along with kickers, the kick-bot and motor testing diff-rigs are available to borrow from the technician's office (room 3.09). These should be returned intact to the technicians office during technical support hours or returned to the lego store if out of hours. </text:p>
      <text:p text:style-name="P1"/>
      <text:p text:style-name="P1">A small budget for additional components is also available. With prior approval from the course technician, up to 200 pounds may be spent by each group for whatever you think would benefit your system the most. <text:s/>Most likely this will be extra bits of Lego for the robots, such as extra motors, but could be anything else in principle. Please note that it doesn't matter where the parts are </text:p>
      <text:p text:style-name="P1">sourced from, if they can't be provided evenly and equally to all SDP groups then they are considered to be a chargable part. The final project spend should be finalised and mentioned in your final report. You may of course borrow items to test and return them without being charged. A price list of last year popular items will be emailed out in due course. <text:span text:style-name="T6">Up to £100 of your budget can be used towards workshop and uCreate Technician consultancy, design and manufacturing time which will be charged at the rate of £10 an hour. The Technician time available will decrease by 1 hour per week per group regardless of wether that hour was used or not, to take into account the number of remaining available technician hours in the semester.</text:span></text:p>
      <text:p text:style-name="P1"/>
      <text:p text:style-name="P1">We have limited stocks of holonomic wheels and various types of motors, sensors and associated</text:p>
      <text:p text:style-name="P1">leads available, some of which are free and some of which are chargeable parts. However if you choose to take items from these stocks and decide not to use them on your robot, then they must be returned. Hoarding of these types of parts in your group lockers is not allowed and action may be taken to prevent this.</text:p>
      <text:p text:style-name="P1"><text:soft-page-break/></text:p>
      <text:p text:style-name="P1"><text:span text:style-name="T9">By request, e</text:span>ach group <text:span text:style-name="T9">can</text:span> be issued with a self-managed computer and can install the OS and software of their choice on. <text:span text:style-name="T2">You may still use the DiCE computers and make use of of the pre-installed software</text:span></text:p>
      <text:p text:style-name="P3">as provided.</text:p>
      <text:p text:style-name="P1"/>
      <text:p text:style-name="P3">You will have access to our hardware lab - room 3.11 in Appleton Tower. Where you will find</text:p>
      <text:p text:style-name="P3">two soldering stations, prototyping boards, electronics components, wire, power supplies and a variety of test equipment. The door code will be issued after the hardware talk in week 1.</text:p>
      <text:p text:style-name="P3"/>
      <text:p text:style-name="P3">You will also have access to the Robotics Lab – room 3.01 in Appleton Tower, where we will keep</text:p>
      <text:p text:style-name="P3">some of the groups lockers and we can set up <text:span text:style-name="T3">some </text:span>table top demo areas along with having a larger floor demo area which currenly houses <text:span text:style-name="T3">a </text:span>robot arena.</text:p>
      <text:p text:style-name="P1"/>
      <text:p text:style-name="P4">Room 3.03 and 3.05 in Appleton Tower will also be used as demo area for SDP, one for table top demos and the other for floor based demos.</text:p>
      <text:p text:style-name="P4"/>
      <text:p text:style-name="P4">We have a small selection of cameras that could, upon request be ceiling mounted above some of the demo areas if required.</text:p>
      <text:p text:style-name="P1"/>
      <text:p text:style-name="P5">The open area in level 3 is available to use as a breakout space and we would encourage you to make healthy use of it for breaks away from working at the computers and in the hardware labs. Please use this area for eating, drinking and socialising.</text:p>
      <text:p text:style-name="P5"/>
      <text:p text:style-name="P5">Meeting rooms in Appleton Tower are bookable upon request via the ITO.</text:p>
      <text:p text:style-name="P1"/>
      <text:p text:style-name="P5">Technical Support is available 9am-1pm and 2-5pm Mondays to Fridays. Garry, the course technician can be found in room 3.08. </text:p>
      <text:p text:style-name="P5"/>
      <text:p text:style-name="P5">Each group will be allocated a budget for workshop technician time (<text:span text:style-name="T7">up to 10 hours maximum, decreasing by 1 hour per week, regardless of use</text:span>). This is for technical consultancy appointments and the time required for the design and manufacture of parts that are otherwise unavailable off the shelf. Consultancy appointments can be booked in the first instance by emailing :<text:a xlink:type="simple" xlink:href="mailto:-gde@inf.ed.ac.uk" text:style-name="Internet_20_link" text:visited-style-name="Visited_20_Internet_20_Link">-gde@inf.ed.ac.uk</text:a>. <text:span text:style-name="T4">Day to day general technical assistance does not need to be accounted for against your technician time budget. This policy will be subject to review as the course pregresses.</text:span></text:p>
      <text:p text:style-name="P6"/>
      <text:p text:style-name="P9">Access to the uCreate Studio is also available for the manufacture of unique parts. Please email:- <text:s/><text:a xlink:type="simple" xlink:href="mailto:gde@inf.ed.ac.uk" text:style-name="Internet_20_link" text:visited-style-name="Visited_20_Internet_20_Link">gde@inf.ed.ac.uk</text:a> in the first instance to arrange an appointment to discuss your design ideas.</text:p>
      <text:p text:style-name="P10">uCreate Studio time should be accounted for in the same manner as workshop technician time.</text:p>
      <text:p text:style-name="P10">Technician time and machine availability will be limited in the first instance to 10 hour maximum, decreasing by 1 our per week to account for availability of bookable time as the weeks go by. </text:p>
      <text:p text:style-name="P10">T<text:span text:style-name="T4">his policy will be subject to review as the course pregresses.</text:span></text:p>
      <text:p text:style-name="P10"/>
      <text:p text:style-name="P7"/>
      <text:p text:style-name="P10">You will be expected to account for the costs of additional items and for technician/ucreate studio time in your final reports by submitting a bill of materials and the manufacturing lead times for your system, in a format that could be presented to a company that wished to purchase your system for mass production. </text:p>
      <text:p text:style-name="P7"/>
      <text:p text:style-name="P7"/>
      <text:p text:style-name="P6">There will be a box for faulty kit in the lab alongside a sheet for you to leave the following details:-</text:p>
      <text:p text:style-name="P6">faulty item, fault details (if known), group number and date. This will be checked by either Garry or <text:soft-page-break/>in his absence another member of the technical team, twice daily (10am and 4pm) Monday to Friday. Replacement parts will be issued directly your group locker. Please do not remove any items from the faulty box.</text:p>
      <text:p text:style-name="P1"/>
      <text:p text:style-name="P8">Materials for manufacturing areas for your robots/robotic systems to operate within and items for your system to interface with can be made available upon request. For example we have supplies</text:p>
      <text:p text:style-name="P8">of peg board and fixings which we have used in previous projects for the quick and easy construction of robot arenas, supermarket shelves and automated warehouses. We also have access to a variety of wood, metal and plastics to use as building materials. Please note that Workshop Technician time may need to be requested for the cutting, drilling <text:s/>and manufacture of any more involved designs. We can also provide a variety of <text:span text:style-name="T5">electronic and </text:span><text:s/>electo mechanical parts for your system to interact with. <text:span text:style-name="T5">Examples of the more common items requested being:- </text:span>switches, dials, rfid sensors, solenoids, lights, USB webcams <text:span text:style-name="T5">and all sorts of electronic sensors including light, infrared, ultrasonic, temperature <text:s/>and pressure sensors.</text:span></text:p>
      <text:p text:style-name="P1"/>
      <text:p text:style-name="P1">DiCE machines are maintained and have the full range of supported software but root access is not available and customisation is limited to what DiCE allows. There are a few articles on the computing support help pages that detail how to install some of the software that you may find useful.</text:p>
      <text:p text:style-name="P1"/>
      <text:p text:style-name="P1">The <text:span text:style-name="T3">Dice</text:span> PCs have had their disk space opened up for you to make use of and this can be found in the /scratch/sdp folder. Be warned this space is NOT backed up and is open to the next SDP student who logs into that machine to use. Therefore it should be considered as unsecure.</text:p>
      <text:p text:style-name="P1"/>
      <text:p text:style-name="P1">Each team has a group space provided for them, which can be found at:- /group/teaching/sdp/sdp1-<text:span text:style-name="T3">20</text:span>. We would like to encourage you to use this for both your working area and for hosting any web-pages you create for the project.</text:p>
      <text:p text:style-name="P1">Your own group space is secure, with the exception of the html folder, which is world readable. The SDP archive folder can be found at /groups/sdp/archive and is open for you to see previous years code.</text:p>
      <text:p text:style-name="P1"/>
      <text:p text:style-name="P10">Printing Services will be made available for each group to submit <text:span text:style-name="T8">pdf files for glossy colour </text:span>1 x A2 poster and 20 x A4 <text:s/>pamphlet<text:span text:style-name="T8">s for final day presentation materials. File format instructions will be issued in due course along with the submission date once confirmed.</text:span></text:p>
      <text:p text:style-name="P1"/>
      <text:p text:style-name="P1"/>
      <text:p text:style-name="P1">You are encouraged to make the best use possible of the given facilities and equipment. However we reserve the right to restrict anything that we deem as being unfair or unsporting use. You are also restricted to using the <text:s/>equipment/parts/kit that has been (or can be) supplied to each groups equally, and kit that has been bought in under your group budget. This also includes the use of kit that has been brought in from home, which for the purposes of the project will be considered as items bought under the group's budget and looked at on an item by item basis. <text:span text:style-name="T9">You are also expected to adhere to both The Univerity's Computing regulations and all relevent Health &amp; Safety regulations whilst working on your projec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ry Ellard</meta:initial-creator>
    <meta:creation-date>2017-12-20T16:14:04.816986183</meta:creation-date>
    <dc:date>2018-03-20T09:24:32.550583464</dc:date>
    <dc:creator>Garry Ellard</dc:creator>
    <meta:editing-duration>PT46M35S</meta:editing-duration>
    <meta:editing-cycles>6</meta:editing-cycles>
    <meta:generator>LibreOffice/5.0.6.2$Linux_X86_64 LibreOffice_project/00$Build-2</meta:generator>
    <meta:document-statistic meta:table-count="0" meta:image-count="0" meta:object-count="0" meta:page-count="3" meta:paragraph-count="39" meta:word-count="1682" meta:character-count="9719" meta:non-whitespace-character-count="8061"/>
  </office:meta>
</office:document-meta>
</file>